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size="13.5pt" style:font-size-asian="13.5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T5" style:parent-style-name="Domyślnaczcionkaakapitu" style:family="text">
      <style:text-properties style:font-name-complex="Times New Roman" fo:font-size="13.5pt" style:font-size-asian="13.5pt"/>
    </style:style>
    <style:style style:name="T6" style:parent-style-name="Domyślnaczcionkaakapitu" style:family="text">
      <style:text-properties style:font-name-complex="Times New Roman" fo:font-size="13.5pt" style:font-size-asian="13.5pt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3.5pt" style:font-size-asian="13.5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3.5pt" style:font-size-asian="13.5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3.5pt" style:font-size-asian="13.5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3.5pt" style:font-size-asian="13.5pt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TableColumn28" style:family="table-column">
      <style:table-column-properties style:column-width="0.6145in" style:use-optimal-column-width="false"/>
    </style:style>
    <style:style style:name="TableColumn29" style:family="table-column">
      <style:table-column-properties style:column-width="3.2395in" style:use-optimal-column-width="false"/>
    </style:style>
    <style:style style:name="TableColumn30" style:family="table-column">
      <style:table-column-properties style:column-width="2.8437in" style:use-optimal-column-width="false"/>
    </style:style>
    <style:style style:name="Table27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-complex="Times New Roman" fo:font-size="13.5pt" style:font-size-asian="13.5pt"/>
    </style:style>
    <style:style style:name="T36" style:parent-style-name="Domyślnaczcionkaakapitu" style:family="text">
      <style:text-properties style:font-name-complex="Times New Roman" fo:font-size="13.5pt" style:font-size-asian="13.5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-complex="Times New Roman" fo:font-size="13.5pt" style:font-size-asian="13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T66" style:parent-style-name="Domyślnaczcionkaakapitu" style:family="text">
      <style:text-properties style:font-name-complex="Times New Roman" fo:color="#000000" fo:font-size="13.5pt" style:font-size-asian="13.5pt"/>
    </style:style>
    <style:style style:name="T67" style:parent-style-name="Domyślnaczcionkaakapitu" style:family="text">
      <style:text-properties style:font-name-complex="Times New Roman" fo:color="#000000" fo:font-size="13.5pt" style:font-size-asian="13.5pt"/>
    </style:style>
    <style:style style:name="P68" style:parent-style-name="Textbody" style:family="paragraph">
      <style:paragraph-properties fo:margin-bottom="0in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7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<text:s text:c="116"/>Załącznik nr 5</text:span></text:p>
      <text:p text:style-name="P3"/>
      <text:p text:style-name="P4"/>
      <text:p text:style-name="Standard"><text:span text:style-name="T5">Nazwa pełnomocnika wykonawców <text:s/></text:span><text:span text:style-name="T6">…...........................................................................</text:span></text:p>
      <text:p text:style-name="P7"/>
      <text:p text:style-name="P8"/>
      <text:p text:style-name="P9"/>
      <text:p text:style-name="Standard"><text:span text:style-name="T10">OŚWIADCZENIE W OPARCIU O ART. 117 UST. 4 PZP, WYKONAWCÓW WSPÓLNIE UBIEGAJĄCYCH SIĘ O UDZIELENIE ZAMÓWIENIA, Z KTÓREGO WYNIKA, KTÓRE ROBOTY BUDOWLANE, DOSTAWY LUB USŁUGI WYKONAJ</text:span><text:span text:style-name="T11">Ą POSZCZEGÓLNI WYKONAWCY.</text:span></text:p>
      <text:p text:style-name="P12"/>
      <text:p text:style-name="P13">(składane wyłącznie przez wykonawców wspólnie ubiegających się o zamówienie)</text:p>
      <text:p text:style-name="P14"/>
      <text:p text:style-name="P15"/>
      <text:p text:style-name="P16"/>
      <text:p text:style-name="Standard"><text:span text:style-name="T17"><text:s text:c="22"/></text:span><text:span text:style-name="T18">Przystępując do postępowania prowadzonego w trybie podstawowym pn.: <text:s/></text:span><text:span text:style-name="T19">„</text:span><text:bookmark-start text:name="_Hlk76037992"/><text:bookmark-start text:name="_Hlk76113927"/><text:span text:style-name="T20">Przebudowa drogi gminnej nr 112622E, w miejscowości Rogaczówek<text:s/></text:span><text:bookmark-end text:name="_Hlk76113927"/><text:span text:style-name="T21">na długości 175 mb</text:span><text:bookmark-end text:name="_Hlk76037992"/><text:span text:style-name="T22">”.</text:span><text:span text:style-name="T23"><text:s text:c="2"/>oświadczam</text:span><text:span text:style-name="T24">, w imieniu wykonawców wspólnie ubiegających się o udzielenie zamówienia, że poszczególni wykonawcy będą wykonywać roboty budowlane, dostawy lub usługi jak w wykazie poniżej: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Standard"><text:span text:style-name="T35">Nazwa wykonawcy wspólnie ubiegającego się o<text:s/></text:span><text:span text:style-name="T36">udzielenie zamówienia</text:span></text:p>
          </table:table-cell>
          <table:table-cell table:style-name="TableCell37">
            <text:p text:style-name="Standard"><text:span text:style-name="T38">Wykonywana przez tego wykonawcę część robót budowlanych, dostaw lub usługi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Textbody"><text:span text:style-name="T66">                                                                <text:s/></text:span><text:span text:style-name="T67">.....................................................................</text:span></text:p>
      <text:p text:style-name="P68"><text:span text:style-name="T69">                                                                               </text:span><text:span text:style-name="T70">   </text:span><text:span text:style-name="T71">(data i czytelny podpis wykonawcy)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4-13T13:09:00Z</meta:creation-date>
    <dc:date>2021-07-02T09:57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87" meta:character-count="1309" meta:row-count="9" meta:non-whitespace-character-count="1124"/>
  </office:meta>
</office:document-meta>
</file>